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4DC400003C865E7F1748.svm" manifest:media-type=""/>
  <manifest:file-entry manifest:full-path="Pictures/2000000900008447000031EF7FD66B25.svm" manifest:media-type=""/>
  <manifest:file-entry manifest:full-path="Pictures/20000009000093DA00000DF2830B8453.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5.666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paragraph-rsid="000a0631"/>
    </style:style>
    <style:style style:name="P2" style:family="paragraph" style:parent-style-name="Standard">
      <style:text-properties fo:font-weight="normal" officeooo:paragraph-rsid="000c16b3" style:font-weight-asian="normal" style:font-weight-complex="normal"/>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fo:font-style="italic" officeooo:paragraph-rsid="000b63a1" style:font-style-asian="italic" style:font-style-complex="italic"/>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font-weight="bold" officeooo:paragraph-rsid="000f2489" style:font-weight-asian="bold" style:font-weight-complex="bold"/>
    </style:style>
    <style:style style:name="P7" style:family="paragraph" style:parent-style-name="Standard">
      <style:text-properties officeooo:paragraph-rsid="000fbceb"/>
    </style:style>
    <style:style style:name="P8" style:family="paragraph" style:parent-style-name="Standard">
      <style:text-properties officeooo:paragraph-rsid="00114e9c"/>
    </style:style>
    <style:style style:name="P9" style:family="paragraph" style:parent-style-name="Text_20_body">
      <style:text-properties officeooo:paragraph-rsid="001e11d4"/>
    </style:style>
    <style:style style:name="P10" style:family="paragraph" style:parent-style-name="Text_20_body">
      <style:text-properties officeooo:paragraph-rsid="001f2bdf"/>
    </style:style>
    <style:style style:name="P11" style:family="paragraph" style:parent-style-name="Standard" style:master-page-name="Standard">
      <style:paragraph-properties style:page-number="auto"/>
    </style:style>
    <style:style style:name="P12" style:family="paragraph" style:parent-style-name="Standard">
      <style:text-properties style:text-underline-style="solid" style:text-underline-width="auto" style:text-underline-color="font-color" fo:font-weight="bold" officeooo:rsid="000c16b3" officeooo:paragraph-rsid="000c16b3" style:font-weight-asian="bold" style:font-weight-complex="bold"/>
    </style:style>
    <style:style style:name="P13" style:family="paragraph" style:parent-style-name="Standard">
      <style:text-properties style:text-underline-style="solid" style:text-underline-width="auto" style:text-underline-color="font-color" fo:font-weight="bold" officeooo:rsid="000ce541" officeooo:paragraph-rsid="000ce541" style:font-weight-asian="bold" style:font-weight-complex="bold"/>
    </style:style>
    <style:style style:name="P14" style:family="paragraph" style:parent-style-name="Standard">
      <style:text-properties officeooo:rsid="000a0631" officeooo:paragraph-rsid="000a0631"/>
    </style:style>
    <style:style style:name="P15" style:family="paragraph" style:parent-style-name="Standard">
      <style:text-properties fo:font-weight="bold" officeooo:rsid="000a0631" officeooo:paragraph-rsid="000a0631" style:font-weight-asian="bold" style:font-weight-complex="bold"/>
    </style:style>
    <style:style style:name="P16" style:family="paragraph" style:parent-style-name="Standard">
      <style:text-properties fo:font-weight="normal" officeooo:rsid="000a0631" officeooo:paragraph-rsid="000a0631" style:font-weight-asian="normal" style:font-weight-complex="normal"/>
    </style:style>
    <style:style style:name="P17" style:family="paragraph" style:parent-style-name="Standard">
      <style:text-properties fo:font-weight="normal" officeooo:rsid="000c16b3" officeooo:paragraph-rsid="000c16b3" style:font-weight-asian="normal" style:font-weight-complex="normal"/>
    </style:style>
    <style:style style:name="P18" style:family="paragraph" style:parent-style-name="Standard">
      <style:text-properties officeooo:rsid="000ce541" officeooo:paragraph-rsid="000ce541"/>
    </style:style>
    <style:style style:name="P19" style:family="paragraph" style:parent-style-name="Standard">
      <style:text-properties officeooo:rsid="000ce541" officeooo:paragraph-rsid="00167f7d"/>
    </style:style>
    <style:style style:name="P20" style:family="paragraph" style:parent-style-name="Standard">
      <style:text-properties officeooo:rsid="000f2489" officeooo:paragraph-rsid="000f2489"/>
    </style:style>
    <style:style style:name="P21" style:family="paragraph" style:parent-style-name="Standard">
      <style:text-properties officeooo:rsid="000fbceb" officeooo:paragraph-rsid="000fbceb"/>
    </style:style>
    <style:style style:name="P22" style:family="paragraph" style:parent-style-name="Standard">
      <style:text-properties officeooo:rsid="0010dadc" officeooo:paragraph-rsid="0010dadc"/>
    </style:style>
    <style:style style:name="P23" style:family="paragraph" style:parent-style-name="Standard">
      <style:text-properties officeooo:rsid="00114e9c" officeooo:paragraph-rsid="00114e9c"/>
    </style:style>
    <style:style style:name="P24" style:family="paragraph" style:parent-style-name="Standard">
      <style:text-properties officeooo:rsid="00114e9c" officeooo:paragraph-rsid="0013470a"/>
    </style:style>
    <style:style style:name="P25" style:family="paragraph" style:parent-style-name="Standard">
      <style:text-properties officeooo:rsid="00114e9c" officeooo:paragraph-rsid="001d2365"/>
    </style:style>
    <style:style style:name="P26" style:family="paragraph" style:parent-style-name="Standard">
      <style:text-properties officeooo:rsid="00114e9c" officeooo:paragraph-rsid="001f8022"/>
    </style:style>
    <style:style style:name="P27" style:family="paragraph" style:parent-style-name="Standard">
      <style:text-properties officeooo:rsid="0013470a" officeooo:paragraph-rsid="0013470a"/>
    </style:style>
    <style:style style:name="P28" style:family="paragraph" style:parent-style-name="Standard">
      <style:text-properties officeooo:paragraph-rsid="00185058"/>
    </style:style>
    <style:style style:name="P29" style:family="paragraph" style:parent-style-name="Text_20_body">
      <style:text-properties officeooo:rsid="00114e9c" officeooo:paragraph-rsid="001d2365"/>
    </style:style>
    <style:style style:name="P30"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08ad2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officeooo:rsid="000f2489"/>
    </style:style>
    <style:style style:name="T5" style:family="text">
      <style:text-properties style:text-underline-style="solid" style:text-underline-width="auto" style:text-underline-color="font-color" officeooo:rsid="00114e9c"/>
    </style:style>
    <style:style style:name="T6" style:family="text">
      <style:text-properties style:text-underline-style="solid" style:text-underline-width="auto" style:text-underline-color="font-color" officeooo:rsid="001d2365"/>
    </style:style>
    <style:style style:name="T7" style:family="text">
      <style:text-properties fo:font-weight="bold" officeooo:rsid="000a0631" style:font-weight-asian="bold" style:font-weight-complex="bold"/>
    </style:style>
    <style:style style:name="T8" style:family="text">
      <style:text-properties fo:font-weight="bold" officeooo:rsid="000c16b3" style:font-weight-asian="bold" style:font-weight-complex="bold"/>
    </style:style>
    <style:style style:name="T9" style:family="text">
      <style:text-properties officeooo:rsid="000a0631"/>
    </style:style>
    <style:style style:name="T10" style:family="text">
      <style:text-properties officeooo:rsid="000a6c98"/>
    </style:style>
    <style:style style:name="T11" style:family="text">
      <style:text-properties fo:font-style="italic" style:font-style-asian="italic" style:font-style-complex="italic"/>
    </style:style>
    <style:style style:name="T12" style:family="text">
      <style:text-properties style:font-name="Times New Roman" fo:font-size="12pt" style:font-size-asian="12pt" style:font-size-complex="12pt"/>
    </style:style>
    <style:style style:name="T13" style:family="text">
      <style:text-properties style:font-name="Times New Roman" fo:font-size="12pt" officeooo:rsid="000b63a1" style:font-size-asian="12pt" style:font-size-complex="12pt"/>
    </style:style>
    <style:style style:name="T14" style:family="text">
      <style:text-properties style:font-name="Times New Roman" fo:font-size="12pt" fo:font-weight="normal" officeooo:rsid="000b63a1" style:font-size-asian="12pt" style:font-weight-asian="normal" style:font-size-complex="12pt" style:font-weight-complex="normal"/>
    </style:style>
    <style:style style:name="T15" style:family="text">
      <style:text-properties officeooo:rsid="000c16b3"/>
    </style:style>
    <style:style style:name="T16" style:family="text">
      <style:text-properties officeooo:rsid="000e363f"/>
    </style:style>
    <style:style style:name="T17" style:family="text">
      <style:text-properties officeooo:rsid="000f2489"/>
    </style:style>
    <style:style style:name="T18" style:family="text">
      <style:text-properties officeooo:rsid="000fbceb"/>
    </style:style>
    <style:style style:name="T19" style:family="text">
      <style:text-properties officeooo:rsid="00114e9c"/>
    </style:style>
    <style:style style:name="T20" style:family="text">
      <style:text-properties officeooo:rsid="0014c04d"/>
    </style:style>
    <style:style style:name="T21" style:family="text">
      <style:text-properties fo:font-weight="normal" officeooo:rsid="0014c04d" style:font-weight-asian="normal" style:font-weight-complex="normal"/>
    </style:style>
    <style:style style:name="T22" style:family="text">
      <style:text-properties fo:font-weight="normal" officeooo:rsid="00167f7d" style:font-weight-asian="normal" style:font-weight-complex="normal"/>
    </style:style>
    <style:style style:name="T23" style:family="text">
      <style:text-properties fo:font-weight="normal" officeooo:rsid="00185058" style:font-weight-asian="normal" style:font-weight-complex="normal"/>
    </style:style>
    <style:style style:name="T24" style:family="text">
      <style:text-properties officeooo:rsid="0019e371"/>
    </style:style>
    <style:style style:name="T25" style:family="text">
      <style:text-properties officeooo:rsid="001d2365"/>
    </style:style>
    <style:style style:name="T26" style:family="text">
      <style:text-properties officeooo:rsid="001e11d4"/>
    </style:style>
    <style:style style:name="T27" style:family="text">
      <style:text-properties officeooo:rsid="001f2bdf"/>
    </style:style>
    <style:style style:name="T28" style:family="text">
      <style:text-properties style:text-position="sub 58%" officeooo:rsid="001f2bdf"/>
    </style:style>
    <style:style style:name="T29" style:family="text">
      <style:text-properties style:text-position="sub 58%" officeooo:rsid="001f8022"/>
    </style:style>
    <style:style style:name="T30" style:family="text">
      <style:text-properties style:text-position="0% 100%" officeooo:rsid="001f2bdf"/>
    </style:style>
    <style:style style:name="T31" style:family="text">
      <style:text-properties style:text-position="0% 100%" officeooo:rsid="001f8022"/>
    </style:style>
    <style:style style:name="T32" style:family="text">
      <style:text-properties officeooo:rsid="001f802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marker-start="Arrow"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tab/><text:tab/><text:tab/><text:tab/><text:tab/><text:span text:style-name="T3">TP Doppler</text:span></text:p>
      <text:p text:style-name="Standard"/>
      <text:p text:style-name="P5">I <text:span text:style-name="T1">Découverte de l'effet Doppler</text:span></text:p>
      <text:p text:style-name="P5">1) <text:span text:style-name="T2">Première approche</text:span></text:p>
      <text:p text:style-name="P12">doc 1 :</text:p>
      <text:p text:style-name="Standard"><text:tab/><text:span text:style-name="T11">En 1842, l'autrichien Christian Doppler (1803) montre que la fréquence d'une oscillation (son, lumière) change quand la source ou l'observateur sont en mouvement. Une approche de ce changement de fréquence peut être faite de la façon suivante : </text:span></text:p>
      <text:p text:style-name="P3"><text:tab/>Une personne est debout dans l’eau, au bord du rivage. Des vagues lui arrivent sur les pieds toutes les dix secondes. La personne marche en direction du large : elle va à la rencontre des vagues, celles-ci l’atteignent toutes les huit secondes. La personne fait alors demi-tour et marche en direction de la plage: les vagues l’atteignent toutes les douze secondes. </text:p>
      <text:p text:style-name="Standard"/>
      <text:p text:style-name="Standard">1) <text:s/>Calculer la fréquence des vagues dans les trois situations proposées</text:p>
      <text:p text:style-name="Standard"/>
      <table:table table:name="Tableau1" table:style-name="Tableau1">
        <table:table-column table:style-name="Tableau1.A" table:number-columns-repeated="3"/>
        <table:table-row>
          <table:table-cell table:style-name="Tableau1.A1" office:value-type="string">
            <text:p text:style-name="Standard">situation </text:p>
          </table:table-cell>
          <table:table-cell table:style-name="Tableau1.A1" office:value-type="string">
            <text:p text:style-name="Standard">Période T </text:p>
          </table:table-cell>
          <table:table-cell table:style-name="Tableau1.C1" office:value-type="string">
            <text:p text:style-name="Standard">Fréquence f</text:p>
          </table:table-cell>
        </table:table-row>
        <table:table-row>
          <table:table-cell table:style-name="Tableau1.A2" office:value-type="string">
            <text:p text:style-name="Standard">Personne immobile</text:p>
          </table:table-cell>
          <table:table-cell table:style-name="Tableau1.A2" office:value-type="string">
            <text:p text:style-name="Table_20_Contents"/>
            <text:p text:style-name="Table_20_Contents"/>
          </table:table-cell>
          <table:table-cell table:style-name="Tableau1.C2" office:value-type="string">
            <text:p text:style-name="Table_20_Contents"/>
          </table:table-cell>
        </table:table-row>
        <table:table-row>
          <table:table-cell table:style-name="Tableau1.A2" office:value-type="string">
            <text:p text:style-name="Standard">Personne marchant vers les vagues</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Standard">Personne marchant vers la plage</text:p>
          </table:table-cell>
          <table:table-cell table:style-name="Tableau1.A2" office:value-type="string">
            <text:p text:style-name="Table_20_Contents"/>
          </table:table-cell>
          <table:table-cell table:style-name="Tableau1.C2" office:value-type="string">
            <text:p text:style-name="Table_20_Contents"/>
          </table:table-cell>
        </table:table-row>
      </table:table>
      <text:p text:style-name="Standard"/>
      <text:p text:style-name="Standard"/>
      <text:p text:style-name="P14">2) Choisir les bonnes réponses :</text:p>
      <text:p text:style-name="P14"/>
      <text:p text:style-name="P1"><text:span text:style-name="T9">La fréquence réelle des vagues </text:span><text:span text:style-name="T7">dépend/ne dépend pas</text:span><text:span text:style-name="T9"> du mouvement de l’observateur.</text:span></text:p>
      <text:p text:style-name="P1"><text:span text:style-name="T9">Quand l’observateur avance vers les vagues, la fréquence perçue des vagues</text:span><text:span text:style-name="T7"> augmente/ne change pas/diminue</text:span></text:p>
      <text:p text:style-name="P1"><text:span text:style-name="T9">Quand l’observateur marche vers la plage, la fréquence perçue des vagues </text:span><text:span text:style-name="T7">augmente/ne change pas/diminue</text:span></text:p>
      <text:p text:style-name="P15"/>
      <text:p text:style-name="P12">doc 2</text:p>
      <text:p text:style-name="P4"><text:span text:style-name="T14">De manière inverse, on peut imaginer une source mobile de vagues, par exemple un aéroglisseur dont le jet d’air </text:span><text:span text:style-name="T13">générerait des vagues à une fréquence régulière. Si l</text:span><text:span text:style-name="T12">’aéroglisseu</text:span><text:span text:style-name="T13">r</text:span><text:span text:style-name="T12"> se déplace dans une direction, alors les vagues sont </text:span><text:span text:style-name="T13"><text:s/></text:span><text:span text:style-name="T14">plus resserrées vers l’avant du mouvement et plus espacées vers l’arrière du mouvement </text:span><text:span text:style-name="T14">; sur un lac fermé, les vagues </text:span><text:span text:style-name="T14">frapperont la berge à des fréquences différentes.</text:span></text:p>
      <text:p text:style-name="P16"/>
      <text:p text:style-name="P17">Regarder l’animation Doppler. <text:span text:style-name="T20">(site tscouteaux.esy.es&gt;ondes&gt;animation gif)</text:span></text:p>
      <text:p text:style-name="P16"/>
      <text:p text:style-name="P17">3) Choisir les bonnes réponses :</text:p>
      <text:p text:style-name="P17"/>
      <text:p text:style-name="P2"><text:span text:style-name="T15">En avant de la source mobile, les "ondes" </text:span><text:span text:style-name="T8">se resserrent/s’éloignent,</text:span><text:span text:style-name="T15"> donc la fréquence </text:span><text:span text:style-name="T8">augmente/diminue.</text:span></text:p>
      <text:p text:style-name="P2"><text:span text:style-name="T15">En arrière de la source mobile, les "ondes" </text:span><text:span text:style-name="T8">se resserrent/s’éloignent,</text:span><text:span text:style-name="T15"> donc la fréquence </text:span><text:span text:style-name="T8">augmente/diminue.</text:span></text:p>
      <text:p text:style-name="P16"/>
      <text:p text:style-name="P15"/>
      <text:p text:style-name="P15"/>
      <text:p text:style-name="P15"/>
      <text:p text:style-name="P13"><draw:frame draw:style-name="fr1" draw:name="images1" text:anchor-type="paragraph" svg:x="0cm" svg:y="0.741cm" svg:width="16.999cm" svg:height="1.602cm" draw:z-index="0"><draw:image xlink:href="Pictures/20000009000093DA00000DF2830B8453.svm" xlink:type="simple" xlink:show="embed" xlink:actuate="onLoad"/></draw:frame><text:soft-page-break/>doc 3</text:p>
      <text:p text:style-name="P18"/>
      <text:p text:style-name="P19">Voir la simulation en ligne : <text:span text:style-name="T21">(site tscouteaux.esy.es&gt;ondes&gt;animation </text:span><text:span text:style-name="T22">train</text:span><text:span text:style-name="T21">)</text:span></text:p>
      <text:p text:style-name="P14"/>
      <text:p text:style-name="P1"><text:span text:style-name="T17">4</text:span><text:span text:style-name="T9">) Par rapport à l’étude précédente, que peut-on </text:span><text:span text:style-name="T16">dire</text:span><text:span text:style-name="T9"> de la fréquence des sons perçus par un observateur immobile </text:span><text:span text:style-name="T10">sur le quai d'une gare</text:span><text:span text:style-name="T9"> :</text:span></text:p>
      <text:p text:style-name="P14"><text:tab/>a) quand le train s’approche de la gare ?</text:p>
      <text:p text:style-name="P14"/>
      <text:p text:style-name="P14"/>
      <text:p text:style-name="P14"/>
      <text:p text:style-name="P14"><text:tab/>b) quand le train s’éloigne de la gare ?</text:p>
      <text:p text:style-name="Standard"><text:tab/><text:tab/><text:tab/><text:tab/><text:tab/><text:tab/><text:tab/></text:p>
      <text:p text:style-name="Standard"/>
      <text:p text:style-name="Standard"/>
      <text:p text:style-name="P6"><text:span text:style-name="T17">2) </text:span><text:span text:style-name="T4">Vérification expérimentale</text:span></text:p>
      <text:p text:style-name="Standard"/>
      <text:p text:style-name="P28"><text:span text:style-name="T17">Accéder à l’animation flash : </text:span><text:span text:style-name="T21">(site tscouteaux.esy.es&gt;ondes&gt;animation</text:span><text:span text:style-name="T22"> </text:span><text:span text:style-name="T23">Emetteur-Récepteur</text:span><text:span text:style-name="T21">)</text:span></text:p>
      <text:p text:style-name="P20">Cliquer sur le haut-parleur "Emission" et observer.</text:p>
      <text:p text:style-name="P20"/>
      <text:p text:style-name="P20"><text:tab/>5) <text:s/>Que remarque-t-on pour les amplitudes des signaux émis et reçus ? Proposer une <text:tab/>explication.</text:p>
      <text:p text:style-name="P20"/>
      <text:p text:style-name="P20"/>
      <text:p text:style-name="P20"/>
      <text:p text:style-name="P20">Faire glisser le curseur "Déplacement" vers la droite (D) (maintenir le curseur à droite mais éviter </text:p>
      <text:p text:style-name="P20">que l’émetteur ne dépasse le récepteur) et observer. </text:p>
      <text:p text:style-name="P20"/>
      <text:p text:style-name="P20"><text:tab/>6) Que remarque-t-on pour l’amplitude, la période et la fréquence des signaux reçus quand <text:tab/>la source s’approche ?</text:p>
      <text:p text:style-name="P20"/>
      <text:p text:style-name="P20"><text:tab/><text:span text:style-name="T24">amplitude :</text:span></text:p>
      <text:p text:style-name="P20"><text:span text:style-name="T24"/></text:p>
      <text:p text:style-name="P20"><text:span text:style-name="T24"><text:tab/>période :</text:span></text:p>
      <text:p text:style-name="P20"><text:span text:style-name="T24"/></text:p>
      <text:p text:style-name="P20"><text:span text:style-name="T24"><text:tab/>fréquence :</text:span></text:p>
      <text:p text:style-name="P20"/>
      <text:p text:style-name="P20"/>
      <text:p text:style-name="P20">Faire glisser ensuite le curseur vers la gauche (G) et observer.</text:p>
      <text:p text:style-name="P20"/>
      <text:p text:style-name="P7"><text:span text:style-name="T17"><text:tab/></text:span><text:span text:style-name="T18">7</text:span><text:span text:style-name="T17">) </text:span><text:span text:style-name="T18">Même questions quand la source s’éloigne ?</text:span></text:p>
      <text:p text:style-name="P21"/>
      <text:p text:style-name="P21"/>
      <text:p text:style-name="P21"/>
      <text:p text:style-name="P21"/>
      <text:p text:style-name="P21"/>
      <text:p text:style-name="P25"><text:tab/>8) Les résultats sont-ils conformes aux conclusions précédentes ?</text:p>
      <text:p text:style-name="P22"/>
      <text:p text:style-name="P22"/>
      <text:p text:style-name="P23"><text:soft-page-break/><text:span text:style-name="T3">II Enregistrement et exploitation d'un son par un récepteur en mouvement</text:span></text:p>
      <text:p text:style-name="P8"><text:span text:style-name="T19">1) </text:span><text:span text:style-name="T5">Montage :</text:span></text:p>
      <text:p text:style-name="P23"><draw:line text:anchor-type="paragraph" draw:z-index="6" draw:style-name="gr1" draw:text-style-name="P30" svg:x1="6.382cm" svg:y1="0.764cm" svg:x2="6.805cm" svg:y2="0.446cm"><text:p/></draw:line><draw:line text:anchor-type="paragraph" draw:z-index="7" draw:style-name="gr1" draw:text-style-name="P30" svg:x1="6.858cm" svg:y1="2.166cm" svg:x2="6.805cm" svg:y2="0.446cm"><text:p/></draw:line><draw:custom-shape text:anchor-type="paragraph" draw:z-index="9" draw:style-name="gr3" svg:width="2.488cm" svg:height="2.435cm" svg:x="7.969cm" svg:y="0.288cm"><text:p/><draw:enhanced-geometry svg:viewBox="0 0 21600 21600" draw:type="block-arc" draw:modifiers="141.318774621055 8246.02377290428"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text:p>
      <text:p text:style-name="P23"><draw:rect text:anchor-type="paragraph" draw:z-index="1" draw:style-name="gr1" draw:text-style-name="P30" svg:width="2.223cm" svg:height="1.43cm" svg:x="1.566cm" svg:y="0.118cm"><text:p/></draw:rect><draw:rect text:anchor-type="paragraph" draw:z-index="5" draw:style-name="gr1" draw:text-style-name="P30" svg:width="0.477cm" svg:height="1.138cm" svg:x="5.906cm" svg:y="0.277cm"><text:p/></draw:rect></text:p>
      <text:p text:style-name="P23"><draw:frame text:anchor-type="paragraph" draw:z-index="2" draw:style-name="gr2" svg:width="1.482cm" svg:height="0.742cm" svg:x="2.069cm" svg:y="0.002cm"><draw:text-box><text:p>GBF</text:p></draw:text-box></draw:frame><draw:line text:anchor-type="paragraph" draw:z-index="3" draw:style-name="gr1" draw:text-style-name="P30" svg:x1="3.789cm" svg:y1="0.002cm" svg:x2="5.906cm" svg:y2="0.028cm"><text:p/></draw:line></text:p>
      <text:p text:style-name="P23"><draw:line text:anchor-type="paragraph" draw:z-index="4" draw:style-name="gr1" draw:text-style-name="P30" svg:x1="3.789cm" svg:y1="0.15cm" svg:x2="5.906cm" svg:y2="0.15cm"><text:p/></draw:line><draw:line text:anchor-type="paragraph" draw:z-index="8" draw:style-name="gr1" draw:text-style-name="P30" svg:x1="6.382cm" svg:y1="0.441cm" svg:x2="6.858cm" svg:y2="0.706cm"><text:p/></draw:line><draw:ellipse text:anchor-type="paragraph" draw:z-index="11" draw:style-name="gr1" draw:text-style-name="P30" svg:width="0.265cm" svg:height="0.53cm" svg:x="8.816cm" svg:y="0.335cm"><text:p/></draw:ellipse><draw:line text:anchor-type="paragraph" draw:z-index="12" draw:style-name="gr4" draw:text-style-name="P30" svg:x1="10.456cm" svg:y1="0.202cm" svg:x2="13.843cm" svg:y2="0.176cm"><text:p/></draw:line></text:p>
      <text:p text:style-name="P23"><draw:polyline text:anchor-type="paragraph" draw:z-index="10" draw:style-name="gr1" draw:text-style-name="P30" svg:width="0.599cm" svg:height="0.105cm" draw:transform="rotate (-0.21868975527489) translate (8.44208084519022cm 0.0356811058317597cm)" svg:viewBox="0 0 600 106" draw:points="0,106 270,100 528,43 600,0"><text:p/></draw:polyline><text:tab/></text:p>
      <text:p text:style-name="P23"><text:tab/><text:span text:style-name="T25">signal carré et 1 000 Hz</text:span></text:p>
      <text:p text:style-name="P23"/>
      <text:p text:style-name="P24">2) <text:s/><text:span text:style-name="T6">Enregistrement</text:span></text:p>
      <text:p text:style-name="P24"/>
      <text:p text:style-name="P27"><text:span text:style-name="T25">- </text:span>Ouvrez le logiciel Audacity.</text:p>
      <text:p text:style-name="P27"><text:span text:style-name="T25">- </text:span>Jetez un coup <text:span text:style-name="T25">d’œil</text:span> aux principales fonctions (voir notice «  <text:span text:style-name="T25">Fonctions de base Audacity »</text:span>).</text:p>
      <text:p text:style-name="P24"><text:span text:style-name="T25">- </text:span>Enregistrez le son alors que le micro fait des aller-retours devant le haut-parleur.</text:p>
      <text:p text:style-name="P25"><text:span text:style-name="T25">- Vous devez obtenir un signal de ce type :</text:span></text:p>
      <text:p text:style-name="P9"><draw:frame draw:style-name="fr2" draw:name="images2" text:anchor-type="paragraph" svg:width="16.999cm" svg:height="6.415cm" draw:z-index="13"><draw:image xlink:href="Pictures/2000000900008447000031EF7FD66B25.svm" xlink:type="simple" xlink:show="embed" xlink:actuate="onLoad"/></draw:frame><draw:frame draw:style-name="fr3" draw:name="images3" text:anchor-type="paragraph" svg:x="7.9cm" svg:y="6.414cm" svg:width="8.553cm" svg:height="8.29cm" draw:z-index="14"><draw:image xlink:href="Pictures/2000000900004DC400003C865E7F1748.svm" xlink:type="simple" xlink:show="embed" xlink:actuate="onLoad"/></draw:frame><text:span text:style-name="T26">- Isoler une portion « micro à l'arrêt »</text:span></text:p>
      <text:p text:style-name="P9"><text:span text:style-name="T26">- Faire « Analyse&gt;Tracer le spectre »</text:span></text:p>
      <text:p text:style-name="P10"><text:span text:style-name="T26">- </text:span><text:span text:style-name="T27">Placer le curseur sur le pic du 9ème harmonique et relever la fréquence de la</text:span></text:p>
      <text:p text:style-name="P10"><text:span text:style-name="T27">crête:</text:span></text:p>
      <text:p text:style-name="P10"><text:span text:style-name="T27">f</text:span><text:span text:style-name="T28">immobile</text:span><text:span text:style-name="T30"> = </text:span></text:p>
      <text:p text:style-name="P10"><text:span text:style-name="T30">- Recommencer ces opérations pour « micro qui s'éloigne » et micro qui s'approche »</text:span></text:p>
      <text:p text:style-name="P10"><text:span text:style-name="T30">f</text:span><text:span text:style-name="T28">éloigne</text:span><text:span text:style-name="T30"> = </text:span></text:p>
      <text:p text:style-name="P10"><text:span text:style-name="T30"/></text:p>
      <text:p text:style-name="P10"><text:span text:style-name="T30">f</text:span><text:span text:style-name="T28">approche</text:span><text:span text:style-name="T30">=</text:span></text:p>
      <text:p text:style-name="P25"><text:span text:style-name="T25"/></text:p>
      <text:p text:style-name="P26"><text:span text:style-name="T32">9) Ces valeurs de fréquence vous semblent-elles en accord avec les résultats précédents ? Justifier.</text:span></text:p>
      <text:p text:style-name="P26"><text:span text:style-name="T32"/></text:p>
      <text:p text:style-name="P26"><text:span text:style-name="T32"/></text:p>
      <text:p text:style-name="P26"><text:span text:style-name="T32">10) L'effet Doppler peut-être utilisé pour mesurer la vitesse du micro</text:span></text:p>
      <text:p text:style-name="P26"><text:span text:style-name="T32"><text:s/>v = v</text:span><text:span text:style-name="T29">son </text:span><text:span text:style-name="T31">(</text:span><text:span text:style-name="T30">f</text:span><text:span text:style-name="T28">approche</text:span><text:span text:style-name="T31">-</text:span><text:span text:style-name="T30">f</text:span><text:span text:style-name="T28">immobile</text:span><text:span text:style-name="T30"> </text:span><text:span text:style-name="T31">)/</text:span><text:span text:style-name="T30">f</text:span><text:span text:style-name="T28">approche<text:tab/><text:tab/></text:span><text:span text:style-name="T31">ou <text:s/><text:tab/>v = v</text:span><text:span text:style-name="T29">son </text:span><text:span text:style-name="T31">(</text:span><text:span text:style-name="T30">f</text:span><text:span text:style-name="T29">immobile</text:span><text:span text:style-name="T31">-</text:span><text:span text:style-name="T30">f</text:span><text:span text:style-name="T29">éloigne</text:span><text:span text:style-name="T31">)/</text:span><text:span text:style-name="T30">f</text:span><text:span text:style-name="T29">éloigne</text:span></text:p>
      <text:p text:style-name="P26"><text:span text:style-name="T31">Faire les applications numériqu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9T17:32:42.78</meta:creation-date>
    <dc:date>2014-09-30T10:00:18.33</dc:date>
    <meta:editing-duration>PT1H49M19S</meta:editing-duration>
    <meta:editing-cycles>26</meta:editing-cycles>
    <meta:generator>LibreOffice/4.0.0.3$Windows_x86 LibreOffice_project/7545bee9c2a0782548772a21bc84a9dcc583b89</meta:generator>
    <meta:print-date>2014-09-30T10:03:48.38</meta:print-date>
    <meta:document-statistic meta:table-count="1" meta:image-count="3" meta:object-count="0" meta:page-count="3" meta:paragraph-count="63" meta:word-count="615" meta:character-count="3915" meta:non-whitespace-character-count="3317"/>
  </office:meta>
</office:document-meta>
</file>